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 Nurse - Gregory Isaacs</text:p>
      <text:p><text:span text:style-name="Measure_20__23_1">Tell</text:span> her, try your best,</text:p>
      <text:p><text:s text:c="4"/>just <text:span text:style-name="Measure_20__23_2">to</text:span> make it quick</text:p>
      <text:p>Woman tend to the <text:span text:style-name="Measure_20__23_1">sick</text:span> <text:s text:c="5"/>- … - …</text:p>
      <text:p>Cause there <text:span text:style-name="Measure_20__23_1">must</text:span> be something she <text:span text:style-name="Measure_20__23_2">can</text:span> do</text:p>
      <text:p>This hea<text:span text:style-name="Measure_20__23_2">rt i</text:span>s broken in <text:span text:style-name="Measure_20__23_1">two</text:span> - … - …</text:p>
      <text:p><text:span text:style-name="Measure_20__23_1">Tell</text:span> her it's a case of e<text:span text:style-name="Measure_20__23_2">mer</text:span>gency</text:p>
      <text:p>There's a <text:span text:style-name="Measure_20__23_2">pa</text:span>tient by the name of <text:span text:style-name="Measure_20__23_1">Gre</text:span>gory</text:p>
      <text:p/>
      <text:p>Night <text:span text:style-name="Measure_20__23_1">nurse</text:span> <text:s text:c="20"/>[Chorus]</text:p>
      <text:p><text:span text:style-name="Measure_20__23_2">On</text:span>ly you alone can <text:span text:style-name="Measure_20__23_1">quench</text:span> this thirst</text:p>
      <text:p>… - … - My night <text:span text:style-name="Measure_20__23_1">nu</text:span><text:span text:style-name="Measure_20__23_2">rse, (o</text:span>h go<text:span text:style-name="Measure_20__23_1">sh</text:span>)</text:p>
      <text:p>O<text:span text:style-name="Measure_20__23_2">h, th</text:span>e pain is get<text:span text:style-name="Measure_20__23_1">ting</text:span> worse - … - ()</text:p>
      <text:p/>
      <text:p>I don't <text:span text:style-name="Measure_20__23_1">wan</text:span>na see no doc <text:s text:c="5"/>[Verse #2]</text:p>
      <text:p>I need at<text:span text:style-name="Measure_20__23_2">ten</text:span>dance from my nurse</text:p>
      <text:p><text:s text:c="4"/>a<text:span text:style-name="Measure_20__23_1">round</text:span> the clock - … - …</text:p>
      <text:p>Cause <text:span text:style-name="Measure_20__23_1">there's</text:span> no prescription <text:span text:style-name="Measure_20__23_2">for</text:span> me</text:p>
      <text:p>She'<text:span text:style-name="Measure_20__23_2">s th</text:span>e one,</text:p>
      <text:p><text:s text:c="4"/>the on<text:span text:style-name="Measure_20__23_1">ly</text:span> remedy <text:s text:c="3"/>[Intro] Bm Bm A A</text:p>
      <text:p><text:s text:c="30"/>… - Ohhhh<text:span text:style-name="Measure_20__23_1">h</text:span></text:p>
      <text:p>[Chorus] (I'm hurt, my <text:span text:style-name="Measure_20__23_2">love</text:span></text:p>
      <text:p>() <text:s text:c="3"/>… - Ohhhh<text:span text:style-name="Measure_20__23_1">h</text:span> - … - …) <text:s text:c="4"/>[Verse #2]</text:p>
      <text:p><text:s text:c="29"/>[Chorus] ()</text:p>
      <text:p><text:s text:c="2"/>(I'm hurt, my <text:span text:style-name="Measure_20__23_2">love</text:span> - … - And I'm <text:span text:style-name="Measure_20__23_2">sure</text:span></text:p>
      <text:p><text:s text:c="3"/>… - No doctor can <text:span text:style-name="Measure_20__23_2">cure</text:span>)</text:p>
      <text:p><text:s text:c="32"/>[Instru]</text:p>
      <text:p>(Night <text:span text:style-name="Measure_20__23_1">nu</text:span><text:span text:style-name="Measure_20__23_2">rse</text:span> - (…/Oh go<text:span text:style-name="Measure_20__23_2">sh</text:span>) x2)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 Nurse</meta:user-defined>
    <meta:user-defined meta:name="Year">1982</meta:user-defined>
  </office:meta>
</office:document-meta>
</file>